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Bezodstępów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Times New Roman" fo:font-size="14pt" style:font-size-asian="14pt" style:font-size-complex="14pt"/>
    </style:style>
    <style:style style:name="T4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5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11" style:parent-style-name="Standard" style:family="paragraph">
      <style:paragraph-properties fo:margin-bottom="0in" fo:line-height="100%" fo:margin-left="0.492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2" style:parent-style-name="Standard" style:family="paragraph">
      <style:paragraph-properties fo:margin-top="0.0833in" fo:margin-bottom="0.0833in" fo:line-height="100%"/>
      <style:text-properties style:font-name="Times New Roman" fo:color="#000000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5" style:parent-style-name="Standard" style:list-style-name="LFO8" style:family="paragraph">
      <style:paragraph-properties fo:text-align="justify"/>
    </style:style>
    <style:style style:name="T1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0" style:parent-style-name="Standard" style:list-style-name="LFO8" style:family="paragraph">
      <style:paragraph-properties fo:text-align="justify"/>
    </style:style>
    <style:style style:name="T2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Standard" style:list-style-name="LFO8" style:family="paragraph">
      <style:paragraph-properties fo:text-align="justify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27" style:parent-style-name="Standard" style:list-style-name="LFO8" style:family="paragraph">
      <style:paragraph-properties fo:text-align="justify"/>
    </style:style>
    <style:style style:name="T2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32" style:parent-style-name="Standard" style:list-style-name="LFO8" style:family="paragraph">
      <style:paragraph-properties fo:text-align="justify"/>
    </style:style>
    <style:style style:name="T3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8" style:parent-style-name="Standard" style:list-style-name="LFO9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9" style:parent-style-name="Standard" style:list-style-name="LFO9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40" style:parent-style-name="Standard" style:list-style-name="LFO9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41" style:parent-style-name="Standard" style:list-style-name="LFO10" style:family="paragraph">
      <style:paragraph-properties fo:text-align="justify"/>
    </style:style>
    <style:style style:name="T4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7" style:parent-style-name="Standard" style:list-style-name="LFO11" style:family="paragraph">
      <style:paragraph-properties fo:text-align="justify"/>
    </style:style>
    <style:style style:name="T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9" style:parent-style-name="Standard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Standard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Standard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Standard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8" style:parent-style-name="Standard" style:list-style-name="LFO12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59" style:parent-style-name="Standard" style:list-style-name="LFO12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60" style:parent-style-name="Standard" style:list-style-name="LFO12" style:family="paragraph">
      <style:paragraph-properties fo:text-align="justify"/>
    </style:style>
    <style:style style:name="T6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4" style:parent-style-name="Standard" style:list-style-name="LFO12" style:family="paragraph">
      <style:paragraph-properties fo:text-align="justify"/>
    </style:style>
    <style:style style:name="T6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P76" style:parent-style-name="Standard" style:list-style-name="LFO12" style:family="paragraph">
      <style:paragraph-properties fo:text-align="justify"/>
    </style:style>
    <style:style style:name="T7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4" style:parent-style-name="Standard" style:list-style-name="LFO13" style:family="paragraph">
      <style:paragraph-properties fo:text-align="justify"/>
    </style:style>
    <style:style style:name="T8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7" style:parent-style-name="Standard" style:list-style-name="LFO13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88" style:parent-style-name="Standard" style:list-style-name="LFO13" style:family="paragraph">
      <style:paragraph-properties fo:text-align="justify"/>
    </style:style>
    <style:style style:name="T8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P100" style:parent-style-name="Standard" style:list-style-name="LFO13" style:family="paragraph">
      <style:paragraph-properties fo:text-align="justify"/>
    </style:style>
    <style:style style:name="T10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7" style:parent-style-name="Standard" style:list-style-name="LFO14" style:family="paragraph">
      <style:paragraph-properties fo:text-align="justify"/>
    </style:style>
    <style:style style:name="T10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11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1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12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113" style:parent-style-name="Standard" style:list-style-name="LFO14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14" style:parent-style-name="Standard" style:list-style-name="LFO14" style:family="paragraph">
      <style:paragraph-properties fo:text-align="justify"/>
    </style:style>
    <style:style style:name="T11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1" style:parent-style-name="Standard" style:list-style-name="LFO15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22" style:parent-style-name="Standard" style:list-style-name="LFO15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23" style:parent-style-name="Standard" style:list-style-name="LFO15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24" style:parent-style-name="Standard" style:list-style-name="LFO15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25" style:parent-style-name="Standard" style:list-style-name="LFO15" style:family="paragraph">
      <style:paragraph-properties fo:text-align="justify"/>
    </style:style>
    <style:style style:name="T12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27" style:parent-style-name="Standard" style:list-style-name="LFO15" style:family="paragraph">
      <style:paragraph-properties fo:text-align="justify"/>
    </style:style>
    <style:style style:name="T12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30" style:parent-style-name="Standard" style:list-style-name="LFO15" style:family="paragraph">
      <style:paragraph-properties fo:text-align="justify"/>
    </style:style>
    <style:style style:name="T13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P134" style:parent-style-name="Standard" style:list-style-name="LFO15" style:family="paragraph">
      <style:paragraph-properties fo:text-align="justify"/>
    </style:style>
    <style:style style:name="T1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1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5" style:parent-style-name="Standard" style:family="paragraph">
      <style:paragraph-properties fo:text-align="end" fo:line-height="100%"/>
      <style:text-properties style:font-name="Times New Roman" fo:font-size="12pt" style:font-size-asian="12pt" style:font-size-complex="12pt"/>
    </style:style>
    <style:style style:name="P146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47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Regulamin korzystania z systemu <text:s text:c="2"/></text:span><text:span text:style-name="T4">iP</text:span><text:span text:style-name="T5">rzedszkole</text:span></text:p>
      <text:p text:style-name="P6">przez rodziców/opiekunów prawnych dzieci</text:p>
      <text:p text:style-name="P7"><text:span text:style-name="T8">w Miej</text:span><text:span text:style-name="T9">skim Przedszkolu Publicznym Nr 8 „</text:span><text:span text:style-name="T10">Bajeczka’</text:span></text:p>
      <text:p text:style-name="P11"><text:s text:c="32"/>w Starogardzie Gdańskim</text:p>
      <text:p text:style-name="P12"><text:s text:c="76"/></text:p>
      <text:p text:style-name="P13">§ 1</text:p>
      <text:p text:style-name="P14">Postanowienia wstępne</text:p>
      <text:list text:style-name="LFO8" text:continue-numbering="true">
        <text:list-item>
          <text:p text:style-name="P15"><text:span text:style-name="T16">System</text:span><text:span text:style-name="T17"><text:s/>iPrzedszkole zap</text:span><text:span text:style-name="T18">ewnia identyfikację dziecka i automatyczne rejestrowanie jego czasu pobytu w przedszkolu przy wykorzystaniu indywidualnych kart zb</text:span><text:span text:style-name="T19">liżeniowych.</text:span></text:p>
        </text:list-item>
        <text:list-item>
          <text:p text:style-name="P20"><text:span text:style-name="T21">System nalicza opłaty za godziny pobytu dziecka w przedszkolu zgodnie z aktualną Uchwałą Rady Miasta Starogard Gdański w sprawie określenia wysokości opłat za świadczenia publicznych przedszkoli i oddziałów<text:s/></text:span><text:span text:style-name="T22">przedszkolnych przy szkołach podstaw</text:span><text:span text:style-name="T23">owych prowadzonych przez Gminę Miejską Starogard Gdański</text:span></text:p>
        </text:list-item>
        <text:list-item>
          <text:p text:style-name="P24"><text:span text:style-name="T25">Rodzice/prawni opiekunowie otrzymują w przedszkolu pisemną informację (nazwa użytkownika i hasło) niezbędną do logowania się w systemie na stronie:<text:s/></text:span><text:span text:style-name="T26"><text:s text:c="2"/>https://iprzedszkole.progman.pl</text:span></text:p>
        </text:list-item>
        <text:list-item>
          <text:p text:style-name="P27"><text:span text:style-name="T28">Nazwa<text:s/></text:span><text:span text:style-name="T29">przedszkola: Miejskie Przedszkole Publiczne Nr<text:s/></text:span><text:span text:style-name="T30">8 „</text:span><text:span text:style-name="T31">Bajeczka”.</text:span></text:p>
        </text:list-item>
        <text:list-item>
          <text:p text:style-name="P32"><text:span text:style-name="T33">Poprzez<text:s/></text:span><text:span text:style-name="T34">Moduł dla rodzica</text:span><text:span text:style-name="T35"><text:s/>systemu<text:s/></text:span><text:span text:style-name="T36">iPrzedszkol</text:span><text:span text:style-name="T37">e rodzicom prawnym opiekunom zapewnia się w szczególności:</text:span></text:p>
        </text:list-item>
      </text:list>
      <text:list text:style-name="LFO9" text:continue-numbering="true">
        <text:list-item>
          <text:list>
            <text:list-item>
              <text:p text:style-name="P38">bieżące monitorowanie należności, historii wpłat, zaległości lub nadpłat za pobyt i żywienie,</text:p>
            </text:list-item>
            <text:list-item>
              <text:p text:style-name="P39">możliwość wydruku przelewów lub skopiowanie danych do przelewu,</text:p>
            </text:list-item>
            <text:list-item>
              <text:p text:style-name="P40">wgląd do zarejestrowanych na czytniku kart godzin wejścia/wyjścia dziecka.</text:p>
            </text:list-item>
          </text:list>
        </text:list-item>
      </text:list>
      <text:list text:style-name="LFO8">
        <text:list-item text:start-value="1">
          <text:p text:style-name="P41"><text:span text:style-name="T42">Rodzice/opiekunowie prawni zobowiązani są do rejestrowania wejścia i wyjścia dziecka za pomocą karty zbliżeniowej na<text:s/></text:span><text:span text:style-name="T43">specjalnych czytnikach kart zbliżeniowych.</text:span></text:p>
        </text:list-item>
      </text:list>
      <text:p text:style-name="P44"/>
      <text:p text:style-name="P45">§ 2</text:p>
      <text:p text:style-name="P46">Karta zbliżeniowa</text:p>
      <text:list text:style-name="LFO11" text:continue-numbering="true">
        <text:list-item>
          <text:p text:style-name="P47"><text:span text:style-name="T48">Karta zbliżeniowa zwana dalej Kartą przeznaczona jest do rejestracji pobytu dziecka w przedszkolu.</text:span></text:p>
        </text:list-item>
        <text:list-item>
          <text:p text:style-name="P49">Rodzice/opiekunowie prawni dziecka, mogą za pośrednictwem przedszkola zakupić dodatkowe karty.</text:p>
        </text:list-item>
        <text:list-item>
          <text:p text:style-name="P50">Za zagubienie, zniszczenie, uszkodzenie karty odpowiada rodzic/opiekun prawny dziecka, który pokrywa koszty wydania nowej karty do obsługi rejestracji pobytu dziecka.</text:p>
        </text:list-item>
        <text:list-item>
          <text:p text:style-name="P51">Fakt zgubienia/uszkodzenia karty należy zawsze zgłosić dyrektorowi przedszkola.</text:p>
        </text:list-item>
        <text:list-item>
          <text:p text:style-name="P52">Po<text:s/>ukończeniu edukacji przedszkolnej dane dziecka przenoszone są do archiwum, a karta jest dezaktywowana.</text:p>
        </text:list-item>
      </text:list>
      <text:p text:style-name="P53"/>
      <text:p text:style-name="P54">§ 3</text:p>
      <text:p text:style-name="P55"><text:span text:style-name="T56">Przyprowadzanie dzieci do przedszkola<text:s/></text:span><text:span text:style-name="T57"><text:s/></text:span></text:p>
      <text:list text:style-name="LFO12" text:continue-numbering="true">
        <text:list-item>
          <text:p text:style-name="P58">Rodzice/opiekunowie prawni lub inne osoby przyprowadzające dziecko do przedszkola kierują się do szatni.</text:p>
        </text:list-item>
        <text:list-item>
          <text:p text:style-name="P59"><text:s/>Po przebraniu dziecka rodzice/opiekunowie prawni lub inne osoby przyprowadzające dziecko zobowiązani są do włożenia imiennej karty ich dziecka do czytnika (tabletu zamieszczonego w szatni przedszkola).</text:p>
        </text:list-item>
        <text:list-item>
          <text:p text:style-name="P60"><text:span text:style-name="T61">Odbicie karty uprawnia rodziców/opiekunów prawnych lub</text:span><text:span text:style-name="T62"><text:s/>inne osoby przyprowadzające dziecko <text:s/></text:span><text:span text:style-name="T63">do oddania dziecka pod opiekę nauczyciela w sali.</text:span></text:p>
        </text:list-item>
        <text:list-item>
          <text:p text:style-name="P64"><text:span text:style-name="T65">W przypadku przyprowadzenia dziecka do przedszkola i nieodbicia przed wejściem do sali karty danego dziecka czas pobytu tego dziecka będzie naliczany<text:s/></text:span><text:span text:style-name="T66">za cały przedział<text:s/></text:span><text:span text:style-name="T67">godzin otwarcia przedszkola tj. od godz.<text:s/></text:span><text:span text:style-name="T68">6:00<text:s/></text:span><text:span text:style-name="T69">do godz.<text:s/></text:span><text:span text:style-name="T70">16:30</text:span><text:span text:style-name="T71">, z wyłączeniem godzin nieodpłatnych tj. od godz. 8</text:span><text:span text:style-name="T72">00</text:span><text:span text:style-name="T73"><text:s/>do godz. 13</text:span><text:span text:style-name="T74">00</text:span><text:span text:style-name="T75">.</text:span></text:p>
        </text:list-item>
        <text:list-item>
          <text:p text:style-name="P76"><text:span text:style-name="T77">W sporadycznych i szczególnie uzasadnionych okolicznościach, gdy osoba przyprowadzająca dziecko nie ma karty (np. utrata w wyn</text:span><text:span text:style-name="T78">iku kradzieży, sytuacja losowa – nagła poważna choroba w rodzinie, wypadek) może<text:s/></text:span><text:span text:style-name="T79">zwrócić się bezpośrednio do referenta przedszkola - Pani Barbary Skrobisz - o odnotowanie w systemie dokładnej godziny przyjścia dziecka do przedszkola. Fakt ten należy odnoto</text:span><text:span text:style-name="T80">wać i potwierdzić w rejestrze.</text:span></text:p>
        </text:list-item>
      </text:list>
      <text:p text:style-name="P81"/>
      <text:p text:style-name="P82">§ 4</text:p>
      <text:p text:style-name="P83">Odbieranie dziecka z przedszkola</text:p>
      <text:list text:style-name="LFO13" text:continue-numbering="true">
        <text:list-item>
          <text:p text:style-name="P84"><text:span text:style-name="T85">Rodzice/opiekunowie prawni lub inne upoważnione przez rodziców osoby odbierają dziecko bezpośrednio z sali lub ogrodu, po czym potwierdzają w systemie, że dziecko zostało odebrane, poprze</text:span><text:span text:style-name="T86">z włożenie imiennej karty ich dziecka do czytnika tabletu zamieszczonego w holu przedszkola.</text:span></text:p>
        </text:list-item>
        <text:list-item>
          <text:p text:style-name="P87">Od momentu odebrania dziecka od nauczyciela, odpowiedzialność za nie przejmują rodzice/opiekunowie prawni.</text:p>
        </text:list-item>
        <text:list-item>
          <text:p text:style-name="P88"><text:span text:style-name="T89">W przypadku obecności dziecka w przedszkolu i nieodbicia</text:span><text:span text:style-name="T90"><text:s/>karty danego dziecka przy wyjściu, czas jego pobytu naliczany będzie<text:s/></text:span><text:span text:style-name="T91">za cały przedział godzin otwarcia przedszkola tj. od godz.<text:s/></text:span><text:span text:style-name="T92">6:00<text:s/></text:span><text:span text:style-name="T93">do godz.<text:s/></text:span><text:span text:style-name="T94">16:30</text:span><text:span text:style-name="T95">, z wyłączeniem godzin nieodpłatnych tj. od godz. 8</text:span><text:span text:style-name="T96">00</text:span><text:span text:style-name="T97"><text:s/>do godz. 13</text:span><text:span text:style-name="T98">00</text:span><text:span text:style-name="T99">.</text:span></text:p>
        </text:list-item>
        <text:list-item>
          <text:p text:style-name="P100"><text:span text:style-name="T101">W sporadycznych i<text:s/></text:span><text:span text:style-name="T102">szczególnie uzasadnionych okolicznościach, gdy osoba odbierająca dziecko nie ma karty (np. utrata w wyniku kradzieży, sytuacja losowa – nagła poważna choroba w rodzinie, wypadek) może<text:s/></text:span><text:span text:style-name="T103">zwrócić się bezpośrednio do referenta przedszkola - Pani Barbary Skrobis</text:span><text:span text:style-name="T104">z - o odnotowanie w systemie dokładnej godziny wyjścia dziecka z przedszkola. Fakt ten należy odnotować i potwierdzić w rejestrze.</text:span></text:p>
        </text:list-item>
      </text:list>
      <text:p text:style-name="P105">§ 5</text:p>
      <text:p text:style-name="P106">Moduł on-line dla rodziców</text:p>
      <text:list text:style-name="LFO14" text:continue-numbering="true">
        <text:list-item>
          <text:p text:style-name="P107"><text:span text:style-name="T108">Rodzice mają możliwość korzystania z modułu dla rodziców w systemie<text:s/></text:span><text:span text:style-name="T109">iPrzedszkole<text:s/></text:span><text:span text:style-name="T110">na stronie:</text:span><text:span text:style-name="T111"><text:s/>h</text:span><text:span text:style-name="T112">ttps://iprzedszkole.progman.pl</text:span></text:p>
        </text:list-item>
        <text:list-item>
          <text:p text:style-name="P113">Rodzice otrzymują w przedszkolu pisemną informację (nazwa użytkownika i hasło) niezbędną do logowania się w systemie. Dla bezpieczeństwa danych niezwłoczna jest zmiana hasła przez rodziców/opiekunów prawnych oraz sprawdzenie<text:s/>wiarygodności danych wpisanych przez przedszkole, ich uzupełnienie lub zmiana.</text:p>
        </text:list-item>
        <text:list-item>
          <text:p text:style-name="P114"><text:span text:style-name="T115">Aktywacja konta dokonywana jest przez rodziców/opiekunów prawnych po pierwszym zalogowaniu i zatwierdzeniu<text:s/></text:span><text:span text:style-name="T116">Regulaminu aktywacji usługi dostępu do konta dla rodziców/opiekunów pr</text:span><text:span text:style-name="T117">awnych w aplikacji internetowej iPrzedszkole.</text:span></text:p>
        </text:list-item>
      </text:list>
      <text:p text:style-name="P118"/>
      <text:p text:style-name="P119">§ 6</text:p>
      <text:p text:style-name="P120">Postanowienia końcowe</text:p>
      <text:list text:style-name="LFO15" text:continue-numbering="true">
        <text:list-item>
          <text:p text:style-name="P121">Instrukcja <text:s/>obowiązuje od dnia 1 września 2014 r.</text:p>
        </text:list-item>
        <text:list-item>
          <text:p text:style-name="P122">Instrukcja jest dostępna na tablicy ogłoszeń <text:s/>oraz na stronie internetowej przedszkola.</text:p>
        </text:list-item>
        <text:list-item>
          <text:p text:style-name="P123">Rodzice/opiekunowie prawni zobowiązani są do<text:s/>zapoznania się z <text:s/>instrukcją i jej stosowania oraz przekazania niezbędnych informacji na jej temat innym osobom upoważnionym przez nich do przyprowadzania i odbierania dziecka z przedszkola.</text:p>
        </text:list-item>
        <text:list-item>
          <text:p text:style-name="P124">Zapoznanie się z niniejsza instrukcją rodzice/opiekunowie prawni<text:s/>potwierdzają własnoręcznym podpisem na listach dostępnych przy odbiorze kart.</text:p>
        </text:list-item>
        <text:list-item>
          <text:p text:style-name="P125"><text:span text:style-name="T126">Informacji związanych z techniczną obsługą programu udziela rodzicom/opiekunom prawnym firma Wolters Kluwer Polska S.A.</text:span></text:p>
        </text:list-item>
        <text:list-item>
          <text:p text:style-name="P127"><text:span text:style-name="T128">Informacji związanych z naliczaniem opłat za pobyt i żyw</text:span><text:span text:style-name="T129">ienie dziecka udziela rodzicom/opiekunom prawnym dyrektor przedszkola.</text:span></text:p>
        </text:list-item>
        <text:list-item>
          <text:p text:style-name="P130"><text:span text:style-name="T131">Podstawą naliczania opłat jest Uchwała Nr LV/517/2014 Rady Miasta Starogard Gdański w sprawie określenia wysokości opłat za świadczenia publicznych przedszkoli i oddziałów<text:s/></text:span><text:span text:style-name="T132">przedszkolnyc</text:span><text:span text:style-name="T133">h przy szkołach podstawowych prowadzonych przez Gminę Miejską Starogard Gdański (Dz. Urz. Woj. Pomorskiego z 2014 r. poz. 2511).</text:span></text:p>
        </text:list-item>
        <text:list-item>
          <text:p text:style-name="P134"><text:span text:style-name="T135">Administratorem danych osobowych zawartych w systemie<text:s/></text:span><text:span text:style-name="T136">iPrzedszkole<text:s/></text:span><text:span text:style-name="T137">jest Miejskie Przedszkole Publiczne Nr<text:s/></text:span><text:span text:style-name="T138">8 „</text:span><text:span text:style-name="T139">Bajeczka”</text:span><text:span text:style-name="T140"><text:s/>w Starogardzie Gda</text:span><text:span text:style-name="T141">ńskim</text:span></text:p>
        </text:list-item>
      </text:list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Starogard Gd</text:span><text:span text:style-name="T150">ański, dnia 1</text:span><text:span text:style-name="T151"><text:s/>września <text:s/>2014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 fo:font-size="11pt" style:font-size-asian="11pt"/>
    </style:style>
    <style:style style:name="ListLabel3" style:display-name="ListLabel 3" style:family="text">
      <style:text-properties fo:font-weight="normal" style:font-weight-asian="norma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bullet text:level="1" text:bullet-char="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fo:font-weight="normal" style:font-weight-asian="normal" fo:font-style="normal" style:font-style-asian="normal" fo:font-size="11pt" style:font-size-asian="11pt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pp4</meta:initial-creator>
    <dc:creator>User</dc:creator>
    <meta:creation-date>2014-09-29T07:00:00Z</meta:creation-date>
    <dc:date>2014-09-29T07:00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09" meta:character-count="6356" meta:row-count="45" meta:non-whitespace-character-count="5459"/>
  </office:meta>
</office:document-meta>
</file>