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EUAlbertina, 'EU Albertina'" svg:font-family="EUAlbertina, 'EU Albertina'" style:font-family-generic="swiss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sans-serif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ans-serif" style:font-name-asian="Times New Roman" style:font-name-complex="Calibri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ans-serif" style:font-name-asian="Times New Roman" style:font-name-complex="Calibri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sans-serif" style:font-name-asian="Times New Roman" style:font-name-complex="Calibri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sans-serif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sans-serif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sans-serif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sans-serif" style:font-name-asian="Times New Roman" style:font-name-complex="Calibri" fo:font-size="8pt" style:font-size-asian="8pt" style:font-size-complex="8pt"/>
    </style:style>
    <style:style style:name="P17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Column19" style:family="table-column">
      <style:table-column-properties style:column-width="6.6861in" style:use-optimal-column-width="false"/>
    </style:style>
    <style:style style:name="Table18" style:family="table">
      <style:table-properties style:width="6.6861in" fo:margin-left="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27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28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29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9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list-style-name="LFO4" style:family="paragraph"/>
    <style:style style:name="T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7" style:parent-style-name="Standard" style:list-style-name="LFO4" style:family="paragraph"/>
    <style:style style:name="T48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49" style:parent-style-name="Domyślnaczcionkaakapitu" style:family="text">
      <style:text-properties style:font-name="sans-serif" style:font-name-complex="Times New Roman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P52" style:parent-style-name="Standard" style:list-style-name="LFO4" style:family="paragraph"/>
    <style:style style:name="T53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Arial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user" style:family="paragraph">
      <style:paragraph-properties fo:text-align="justify"/>
      <style:text-properties style:font-name="Arial" style:font-name-asian="Times New Roman" style:font-name-complex="Calibri" fo:font-size="8pt" style:font-size-asian="8pt" style:font-size-complex="8pt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Arial" fo:font-size="8pt" style:font-size-asian="8pt" style:font-size-complex="8pt"/>
    </style:style>
    <style:style style:name="P74" style:parent-style-name="Akapitzlistą" style:list-style-name="LFO5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5" style:parent-style-name="Akapitzlistą" style:list-style-name="LFO5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6" style:parent-style-name="Akapitzlistą" style:list-style-name="LFO5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7" style:parent-style-name="Akapitzlistą" style:list-style-name="LFO5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8" style:parent-style-name="Akapitzlistą" style:list-style-name="LFO5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9" style:parent-style-name="Akapitzlistą" style:list-style-name="LFO5" style:family="paragraph">
      <style:paragraph-properties fo:margin-left="0in" fo:text-indent="0in">
        <style:tab-stops/>
      </style:paragraph-properties>
    </style:style>
    <style:style style:name="T80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line-height="150%" fo:margin-left="0.009in" fo:text-indent="-0.018in">
        <style:tab-stops/>
      </style:paragraph-properties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Arial" style:font-name-complex="Calibri" fo:font-size="8pt" style:font-size-asian="8pt" style:font-size-complex="8pt"/>
    </style:style>
    <style:style style:name="P93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P94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P95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olumn97" style:family="table-column">
      <style:table-column-properties style:column-width="0.2493in" style:use-optimal-column-width="false"/>
    </style:style>
    <style:style style:name="TableColumn98" style:family="table-column">
      <style:table-column-properties style:column-width="3.1229in" style:use-optimal-column-width="false"/>
    </style:style>
    <style:style style:name="TableColumn99" style:family="table-column">
      <style:table-column-properties style:column-width="1.2576in" style:use-optimal-column-width="false"/>
    </style:style>
    <style:style style:name="TableColumn100" style:family="table-column">
      <style:table-column-properties style:column-width="2.0597in" style:use-optimal-column-width="false"/>
    </style:style>
    <style:style style:name="Table96" style:family="table">
      <style:table-properties style:width="6.6895in" fo:margin-left="0in" table:align="left"/>
    </style:style>
    <style:style style:name="TableRow101" style:family="table-row">
      <style:table-row-properties style:min-row-height="0.3583in"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358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Row128" style:family="table-row">
      <style:table-row-properties style:min-row-height="0.358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P137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Upoważnienie do odbioru dziecka</text:span></text:h>
      <text:h text:style-name="P3" text:outline-level="1"><text:span text:style-name="T4">…..............................................................</text:span></text:h>
      <text:h text:style-name="P5" text:outline-level="1"><text:span text:style-name="T6">…....................................................................</text:span></text:h>
      <text:h text:style-name="P7" text:outline-level="1"><text:span text:style-name="T8">…...........................................................................</text:span></text:h>
      <text:h text:style-name="P9" text:outline-level="1"/>
      <text:h text:style-name="P10" text:outline-level="1">INFORMACJA O ZASADACH PRZETWARZANIA DANYCH OSOBOWYCH OSÓB UPOWAŻNIONYCH<text:s/></text:h>
      <text:h text:style-name="P11" text:outline-level="1"><text:span text:style-name="T12">DO ODBIORU DZIECKA Z</text:span><text:span text:style-name="T13"><text:s/>PRZEDSZKOLA</text:span></text:h>
      <text:p text:style-name="P14"/>
      <text:p text:style-name="P15"><text:span text:style-name="T16">Zgodnie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Dziennik Urzędowy UE L 119 -RODO) informujemy, że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. Administrator Danych Osobowych (dalej Administrator)</text:p>
          </table:table-cell>
        </table:table-row>
        <table:table-row table:style-name="TableRow23">
          <table:table-cell table:style-name="TableCell24">
            <text:p text:style-name="P25"><text:span text:style-name="T26">Administratorem zgromadzonych danych osobowych jest<text:s/></text:span><text:span text:style-name="T27">Miejskie Przedszkole Publiczne Nr 8 „Bajeczka”</text:span><text:span text:style-name="T28"><text:s text:c="2"/>z siedzibą w Starogardzie Gdańskim,<text:s/></text:span><text:span text:style-name="T29">os. Konstytucji 3-go maja 15 83-200 Starogard Gdański</text:span></text:p>
          </table:table-cell>
        </table:table-row>
        <table:table-row table:style-name="TableRow30">
          <table:table-cell table:style-name="TableCell31">
            <text:p text:style-name="P32">II. Inspektor Ochrony Danych</text:p>
          </table:table-cell>
        </table:table-row>
        <table:table-row table:style-name="TableRow33">
          <table:table-cell table:style-name="TableCell34">
            <text:p text:style-name="P35">Administrator wyznaczył Inspektora Ochrony Danych, z którym można skontaktować się :</text:p>
            <text:p text:style-name="Standard"><text:span text:style-name="T36"><text:tab/>a) <text:s/>drogą elektroniczną:<text:s/></text:span><text:a xlink:href="mailto:ido.jednostki@um.starogard.pl" office:target-frame-name="_top" xlink:show="replace"><text:span text:style-name="T37">iod.jednostki@um.starogard.pl</text:span></text:a><text:span text:style-name="T38">,</text:span></text:p>
            <text:p text:style-name="P39"><text:tab/>b) osobiście w siedzibie Administratora, po uprzednim telefonicznym uzgodnieniu terminu spotkania.</text:p>
          </table:table-cell>
        </table:table-row>
        <table:table-row table:style-name="TableRow40">
          <table:table-cell table:style-name="TableCell41">
            <text:p text:style-name="P42">III. Cel i podstawa przetwarzania danych osobowych</text:p>
          </table:table-cell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><text:span text:style-name="T46">Przetwarzanie Pani/Pana danych osobowych jest niezbędne do wykonania zadania realizowanego w interesie publicznym oraz do wypełnienia obowiązku prawnego ciążącego na administratorze wynikającego z przepisów ustawy z dnia 14 grudnia 2016 r. - Prawo oświatowe polegającego na zapewnieniu bezpieczeństwa uczniom. Zebrane dane osobowe przetwarzane są w celu identyfikacji osoby, która została wskazana, jako uprawniona do odbioru dziecka, przez jego rodziców/opiekunów prawnych lub inne osoby wskazane w upoważnieniu.</text:span></text:p>
              </text:list-item>
              <text:list-item>
                <text:p text:style-name="P47"><text:span text:style-name="T48">Administrator przetwarza Pani/Pana dane osobowe<text:s/></text:span><text:span text:style-name="T49">w postaci imienia i nazwiska,</text:span><text:span text:style-name="T50"><text:s/></text:span><text:span text:style-name="T51">które zostały podane przez rodziców/opiekunów prawnych dziecka w celu upoważnienia Państwa do odbioru dziecka ze szkoły. W celu weryfikacji tożsamości osoby upoważnionej do odbioru dziecka może zostać Pani/Pan poproszona/poproszony o okazanie dokumentu osobistego lub innego dokumentu zawierającego co najmniej imię i nazwisko oraz zdjęcie (takim dokumentem będzie np. paszport, prawo jazdy, legitymacja studencka).</text:span></text:p>
              </text:list-item>
              <text:list-item>
                <text:p text:style-name="P52"><text:span text:style-name="T53">Administrator danych deklaruje, że w określonych stanach faktycznych przetwarzał będzie dane osobowe na podstawie dopuszczalnej przez RODO przesłanki niezbędności do celów wynikających z prawnie uzasadnionych interesów realizowanych przez Administratora Danych lub przez stronę trzecią (art. 6 ust. 1 lit. f RODO). Do przykładowych celów takiego przetwarzania należeć będzie:</text:span><text:span text:style-name="T54"><text:s/></text:span><text:span text:style-name="T55">dochodzenie roszczeń.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IV. Odbiorcy danych</text:p>
          </table:table-cell>
        </table:table-row>
        <table:table-row table:style-name="TableRow59">
          <table:table-cell table:style-name="TableCell60">
            <text:p text:style-name="P61">Zebrane dane osobowe mogą zostać udostępnione podwykonawcom związanym z Administratorem umowami powierzenia przetwarzania danych osobowych oraz podmiotom upoważnionym do przetwarzania danych osobowych na podstawie obowiązujących przepisów prawa np. podmioty zapewniające utrzymanie systemów informatycznych, podmioty zapewniające zewnętrzną obsługę w zakresie archiwizacji i niszczenia dokumentacji.</text:p>
          </table:table-cell>
        </table:table-row>
        <table:table-row table:style-name="TableRow62">
          <table:table-cell table:style-name="TableCell63">
            <text:p text:style-name="P64">V. Okres przechowywania danych</text:p>
          </table:table-cell>
        </table:table-row>
        <table:table-row table:style-name="TableRow65">
          <table:table-cell table:style-name="TableCell66">
            <text:p text:style-name="P67">Pozyskane przez administratora dane osobowe będą przechowywane przez okres 1 roku.</text:p>
          </table:table-cell>
        </table:table-row>
        <table:table-row table:style-name="TableRow68">
          <table:table-cell table:style-name="TableCell69">
            <text:p text:style-name="P70">VI. Przysługujące prawa</text:p>
          </table:table-cell>
        </table:table-row>
        <table:table-row table:style-name="TableRow71">
          <table:table-cell table:style-name="TableCell72">
            <text:p text:style-name="P73">Przysługuje Państwu prawo do:</text:p>
            <text:list text:style-name="LFO5" text:continue-numbering="true">
              <text:list-item>
                <text:p text:style-name="P74">dostępu do swoich danych oraz otrzymania ich kopii,</text:p>
              </text:list-item>
              <text:list-item>
                <text:p text:style-name="P75">sprostowania (poprawiania) danych,</text:p>
              </text:list-item>
              <text:list-item>
                <text:p text:style-name="P76">usunięcia danych (zgodnie z uwarunkowaniami określonymi w art. 17 RODO),</text:p>
              </text:list-item>
              <text:list-item>
                <text:p text:style-name="P77">do ograniczenia przetwarzania danych,</text:p>
              </text:list-item>
              <text:list-item>
                <text:p text:style-name="P78">do przenoszenia danych (zgodnie z uwarunkowaniami określonymi w art. 20 RODO),</text:p>
              </text:list-item>
              <text:list-item>
                <text:p text:style-name="P79"><text:span text:style-name="T80">wniesienia sprzeciwu wobec przetwarzania danych(zgodnie z uwarunkowaniami określonymi w art. 21 RODO)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VII. Skarga do organu nadzorczego</text:p>
          </table:table-cell>
        </table:table-row>
        <table:table-row table:style-name="TableRow84">
          <table:table-cell table:style-name="TableCell85">
            <text:p text:style-name="P86">Przysługuje Pani/Panu prawo wniesienia skargi do organu nadzorczego jakim jest Prezes Urzędu Ochrony Danych Osobowych z siedzibą w Warszawie przy ul. Stawki 2.</text:p>
          </table:table-cell>
        </table:table-row>
        <table:table-row table:style-name="TableRow87">
          <table:table-cell table:style-name="TableCell88">
            <text:p text:style-name="P89">VIII. Informacja o zautomatyzowanym podejmowaniu decyzji, w tym profilowaniu</text:p>
          </table:table-cell>
        </table:table-row>
        <table:table-row table:style-name="TableRow90">
          <table:table-cell table:style-name="TableCell91">
            <text:p text:style-name="P92">Dotyczące Państwa dane osobowe nie podlegają zautomatyzowanemu podejmowaniu decyzji przez Administratora, w tym profilowaniu.</text:p>
          </table:table-cell>
        </table:table-row>
      </table:table>
      <text:p text:style-name="P93"/>
      <text:p text:style-name="P94">Oświadczam, że zapoznałam/łem się z powyższym obowiązkiem informacyjnym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Imię i nazwisko osoby upoważnionej</text:p>
          </table:table-cell>
          <table:table-cell table:style-name="TableCell106">
            <text:p text:style-name="P107">Data</text:p>
          </table:table-cell>
          <table:table-cell table:style-name="TableCell108">
            <text:p text:style-name="P109">Podpi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EUAlbertina, 'EU Albertina'" svg:font-family="EUAlbertina, 'EU Albertina'" style:font-family-generic="swiss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Verdana" style:font-name-asian="Times New Roman" style:font-name-complex="Times New Roman" fo:font-size="10pt" style:font-size-asian="10pt" style:language-asian="pl" style:country-asian="P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EUAlbertina, 'EU Albertina'" style:font-name-asian="EUAlbertina, 'EU Albertina'" style:font-name-complex="EUAlbertina, 'EU Albertina'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Andale Sans UI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54" style:display-name="WWNum15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8pt" style:font-size-asian="8pt" style:font-size-complex="8pt"/>
    </style:style>
    <style:style style:name="WW_CharLFO4LVL2" style:family="text">
      <style:text-properties fo:font-size="8pt" style:font-size-asian="8pt" style:font-size-complex="8pt"/>
    </style:style>
    <style:style style:name="WW_CharLFO4LVL3" style:family="text">
      <style:text-properties fo:font-size="8pt" style:font-size-asian="8pt" style:font-size-complex="8pt"/>
    </style:style>
    <style:style style:name="WW_CharLFO4LVL4" style:family="text">
      <style:text-properties fo:font-size="8pt" style:font-size-asian="8pt" style:font-size-complex="8pt"/>
    </style:style>
    <style:style style:name="WW_CharLFO4LVL5" style:family="text">
      <style:text-properties fo:font-size="8pt" style:font-size-asian="8pt" style:font-size-complex="8pt"/>
    </style:style>
    <style:style style:name="WW_CharLFO4LVL6" style:family="text">
      <style:text-properties fo:font-size="8pt" style:font-size-asian="8pt" style:font-size-complex="8pt"/>
    </style:style>
    <style:style style:name="WW_CharLFO4LVL7" style:family="text">
      <style:text-properties fo:font-size="8pt" style:font-size-asian="8pt" style:font-size-complex="8pt"/>
    </style:style>
    <style:style style:name="WW_CharLFO4LVL8" style:family="text">
      <style:text-properties fo:font-size="8pt" style:font-size-asian="8pt" style:font-size-complex="8pt"/>
    </style:style>
    <style:style style:name="WW_CharLFO4LVL9" style:family="text">
      <style:text-properties fo:font-size="8pt" style:font-size-asian="8pt" style:font-size-complex="8pt"/>
    </style:style>
    <style:style style:name="WW_CharLFO5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wizdała</meta:initial-creator>
    <dc:creator>Zofia Czerwińska</dc:creator>
    <meta:creation-date>2022-10-14T07:36:00Z</meta:creation-date>
    <dc:date>2022-10-14T07:36:00Z</dc:date>
    <meta:print-date>2020-08-26T10:43:00Z</meta:print-date>
    <meta:template xlink:href="Normal" xlink:type="simple"/>
    <meta:editing-cycles>2</meta:editing-cycles>
    <meta:editing-duration>PT300S</meta:editing-duration>
    <meta:document-statistic meta:page-count="2" meta:paragraph-count="8" meta:word-count="608" meta:character-count="4254" meta:row-count="30" meta:non-whitespace-character-count="3654"/>
  </office:meta>
</office:document-meta>
</file>